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B600000254E4C3E8795DB88833.png" manifest:media-type="image/png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95cm" svg:height="14.9cm" svg:x="5.182cm" svg:y="7.476cm">
          <draw:image xlink:href="Pictures/10000000000001B600000254E4C3E8795DB8883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M1S</meta:editing-duration>
    <meta:editing-cycles>3</meta:editing-cycles>
    <meta:generator>LibreOffice/5.0.3.2$Windows_X86_64 LibreOffice_project/e5f16313668ac592c1bfb310f4390624e3dbfb75</meta:generator>
    <dc:date>2016-01-28T19:13:53.317000000</dc:date>
    <meta:document-statistic meta:object-count="1"/>
  </office:meta>
</office:document-meta>
</file>